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fo:font-weight="bold" officeooo:rsid="0036b1c6" officeooo:paragraph-rsid="0030f3b4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officeooo:rsid="00331470" officeooo:paragraph-rsid="00331470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3c8f80" officeooo:paragraph-rsid="003c8f80" style:font-size-asian="13pt" style:font-size-complex="13pt"/>
    </style:style>
    <style:style style:name="P7" style:family="paragraph" style:parent-style-name="Standard">
      <style:paragraph-properties fo:line-height="150%"/>
      <style:text-properties officeooo:paragraph-rsid="0040fc11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3bf15a" officeooo:paragraph-rsid="003bf15a" style:font-size-asian="11pt" style:font-weight-asian="bold" style:font-size-complex="11pt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2f75ba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3c8f8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4235ac" style:font-size-asian="11pt" style:font-size-complex="11pt"/>
    </style:style>
    <style:style style:name="T1" style:family="text">
      <style:text-properties fo:language="es" fo:country="ES" style:text-underline-style="none" fo:font-weight="normal" officeooo:rsid="03507ec5" style:font-weight-asian="normal" style:font-name-complex="Arial" style:font-weight-complex="normal"/>
    </style:style>
    <style:style style:name="T2" style:family="text">
      <style:text-properties fo:language="es" fo:country="ES" style:text-underline-style="none" fo:font-weight="normal" officeooo:rsid="003cd1e6" style:font-weight-asian="normal" style:font-name-complex="Arial" style:font-weight-complex="normal"/>
    </style:style>
    <style:style style:name="T3" style:family="text">
      <style:text-properties fo:language="es" fo:country="ES" style:text-underline-style="none" fo:font-weight="normal" officeooo:rsid="0040fc11" style:font-weight-asian="normal" style:font-name-complex="Arial" style:font-weight-complex="normal"/>
    </style:style>
    <style:style style:name="T4" style:family="text">
      <style:text-properties fo:language="es" fo:country="ES" style:text-underline-style="none" fo:font-weight="normal" officeooo:rsid="00414ac9" style:font-weight-asian="normal" style:font-name-complex="Ari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f75ba" style:font-weight-asian="bold"/>
    </style:style>
    <style:style style:name="T7" style:family="text">
      <style:text-properties fo:font-weight="bold" officeooo:rsid="00337c5e" style:font-weight-asian="bold"/>
    </style:style>
    <style:style style:name="T8" style:family="text">
      <style:text-properties fo:font-weight="bold" officeooo:rsid="0038ea77" style:font-weight-asian="bold"/>
    </style:style>
    <style:style style:name="T9" style:family="text">
      <style:text-properties fo:font-weight="bold" officeooo:rsid="003af46d" style:font-weight-asian="bold"/>
    </style:style>
    <style:style style:name="T10" style:family="text">
      <style:text-properties fo:font-weight="bold" officeooo:rsid="003bf15a" style:font-weight-asian="bold"/>
    </style:style>
    <style:style style:name="T11" style:family="text">
      <style:text-properties fo:font-weight="bold" officeooo:rsid="00414ac9" style:font-weight-asian="bold"/>
    </style:style>
    <style:style style:name="T12" style:family="text">
      <style:text-properties fo:font-weight="bold" officeooo:rsid="004235ac" style:font-weight-asian="bold"/>
    </style:style>
    <style:style style:name="T13" style:family="text">
      <style:text-properties officeooo:rsid="002c6c3c"/>
    </style:style>
    <style:style style:name="T14" style:family="text">
      <style:text-properties officeooo:rsid="0034d261"/>
    </style:style>
    <style:style style:name="T15" style:family="text">
      <style:text-properties officeooo:rsid="003c8f80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2c6c3c" style:font-size-asian="11pt" style:font-size-complex="11pt"/>
    </style:style>
    <style:style style:name="T18" style:family="text">
      <style:text-properties style:font-name="Verdana" fo:font-size="11pt" officeooo:rsid="0034d261" style:font-size-asian="11pt" style:font-size-complex="11pt"/>
    </style:style>
    <style:style style:name="T19" style:family="text">
      <style:text-properties style:font-name="Verdana" fo:font-size="11pt" officeooo:rsid="002dee04" style:font-size-asian="11pt" style:font-size-complex="11pt"/>
    </style:style>
    <style:style style:name="T20" style:family="text">
      <style:text-properties style:font-name="Verdana" fo:font-size="11pt" officeooo:rsid="001d1efb" style:font-size-asian="11pt" style:font-size-complex="11pt"/>
    </style:style>
    <style:style style:name="T21" style:family="text">
      <style:text-properties style:font-name="Verdana" fo:font-size="11pt" officeooo:rsid="0030020c" style:font-size-asian="11pt" style:font-size-complex="11pt"/>
    </style:style>
    <style:style style:name="T22" style:family="text">
      <style:text-properties style:font-name="Verdana" fo:font-size="11pt" officeooo:rsid="00221119" style:font-size-asian="11pt" style:font-size-complex="11pt"/>
    </style:style>
    <style:style style:name="T23" style:family="text">
      <style:text-properties style:font-name="Verdana" fo:font-size="11pt" officeooo:rsid="0024f066" style:font-size-asian="11pt" style:font-size-complex="11pt"/>
    </style:style>
    <style:style style:name="T24" style:family="text">
      <style:text-properties style:font-name="Verdana" fo:font-size="11pt" officeooo:rsid="001763b5" style:font-size-asian="11pt" style:font-size-complex="11pt"/>
    </style:style>
    <style:style style:name="T25" style:family="text">
      <style:text-properties style:font-name="Verdana" fo:font-size="11pt" officeooo:rsid="0024fcad" style:font-size-asian="11pt" style:font-size-complex="11pt"/>
    </style:style>
    <style:style style:name="T26" style:family="text">
      <style:text-properties style:font-name="Verdana" fo:font-size="11pt" officeooo:rsid="0030f3b4" style:font-size-asian="11pt" style:font-size-complex="11pt"/>
    </style:style>
    <style:style style:name="T27" style:family="text">
      <style:text-properties style:font-name="Verdana" fo:font-size="11pt" officeooo:rsid="003af46d" style:font-size-asian="11pt" style:font-size-complex="11pt"/>
    </style:style>
    <style:style style:name="T28" style:family="text">
      <style:text-properties style:font-name="Verdana" fo:font-size="11pt" officeooo:rsid="00364314" style:font-size-asian="11pt" style:font-size-complex="11pt"/>
    </style:style>
    <style:style style:name="T29" style:family="text">
      <style:text-properties style:font-name="Verdana" fo:font-size="11pt" officeooo:rsid="0029ae53" style:font-size-asian="11pt" style:font-size-complex="11pt"/>
    </style:style>
    <style:style style:name="T30" style:family="text">
      <style:text-properties style:font-name="Verdana" fo:font-size="11pt" officeooo:rsid="003eff3b" style:font-size-asian="11pt" style:font-size-complex="11pt"/>
    </style:style>
    <style:style style:name="T31" style:family="text">
      <style:text-properties style:font-name="Verdana" fo:font-size="11pt" officeooo:rsid="0040fc11" style:font-size-asian="11pt" style:font-size-complex="11pt"/>
    </style:style>
    <style:style style:name="T32" style:family="text">
      <style:text-properties style:font-name="Verdana" fo:font-size="11pt" fo:language="es" fo:country="ES" style:font-size-asian="11pt" style:font-name-complex="Arial" style:font-size-complex="11pt"/>
    </style:style>
    <style:style style:name="T33" style:family="text">
      <style:text-properties style:font-name="Verdana" fo:font-size="11pt" fo:language="es" fo:country="ES" style:text-underline-style="none" fo:font-weight="normal" officeooo:rsid="03507ec5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Verdana" fo:font-size="11pt" fo:language="es" fo:country="ES" style:text-underline-style="none" fo:font-weight="normal" officeooo:rsid="003cd1e6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Verdana" fo:font-size="11pt" fo:language="es" fo:country="ES" style:text-underline-style="none" fo:font-weight="normal" officeooo:rsid="0040fc11" style:font-size-asian="11pt" style:font-weight-asian="normal" style:font-name-complex="Arial" style:font-size-complex="11pt" style:font-weight-complex="normal"/>
    </style:style>
    <style:style style:name="T36" style:family="text">
      <style:text-properties officeooo:rsid="003eff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3">3</text:span><text:span text:style-name="T36">1932</text:span><text:span text:style-name="T13"> – </text:span><text:span text:style-name="T14">CD – </text:span><text:span text:style-name="T36">FV – PJ </text:span><text:span text:style-name="T15">y su </text:span></text:p>
      <text:p text:style-name="P6">ACUM. EXPTE . Nº 3<text:span text:style-name="T36">2104</text:span> – CD – <text:span text:style-name="T36">FP - PS</text:span></text:p>
      <text:p text:style-name="P5">PROYECTO<text:span text:style-name="T15">S</text:span> DE LEY</text:p>
      <text:p text:style-name="P2"/>
      <text:h text:style-name="Heading_20_3" text:outline-level="3">Diputadas y Diputados de Santa Fe:</text:h>
      <text:p text:style-name="P3"/>
      <text:p text:style-name="P7"><text:span text:style-name="T16">La Comisión de Asuntos Constitucionales y Legislación General ha considerado el proyecto de ley (Expte. Nº </text:span><text:span text:style-name="T17">3</text:span><text:span text:style-name="T30">1932</text:span><text:span text:style-name="T17"> – </text:span><text:span text:style-name="T18">CD – </text:span><text:span text:style-name="T30">FV - PJ</text:span><text:span text:style-name="T16">, de autoría </text:span><text:span text:style-name="T19"><text:s/>de</text:span><text:span text:style-name="T20">l </text:span><text:span text:style-name="T16"><text:s/>Diputad</text:span><text:span text:style-name="T21">o</text:span><text:span text:style-name="T22"> </text:span><text:span text:style-name="T30">Busatto</text:span><text:span text:style-name="T23">;</text:span><text:span text:style-name="T24"> </text:span><text:span text:style-name="T16"><text:s/></text:span><text:span text:style-name="T32">por el cual </text:span><text:span text:style-name="T33">se </text:span><text:span text:style-name="T1"><text:s/>incorporan al </text:span><text:span text:style-name="T3">S</text:span><text:span text:style-name="T1">istema de </text:span><text:span text:style-name="T3">S</text:span><text:span text:style-name="T1">alud </text:span><text:span text:style-name="T3">Pú</text:span><text:span text:style-name="T1">blica de la </text:span><text:span text:style-name="T3">P</text:span><text:span text:style-name="T1">rovincia como tratamiento alternativo, los medicamentos a base de extracto de </text:span><text:span text:style-name="T3">C</text:span><text:span text:style-name="T1">annabis medicinal, para el tratamiento del </text:span><text:span text:style-name="T3">S</text:span><text:span text:style-name="T1">indrome de </text:span><text:span text:style-name="T3">D</text:span><text:span text:style-name="T1">ravet y para toda otra patolog</text:span><text:span text:style-name="T3">í</text:span><text:span text:style-name="T1">a que considere pertinente el </text:span><text:span text:style-name="T3">M</text:span><text:span text:style-name="T1">inisterio de </text:span><text:span text:style-name="T3">S</text:span><text:span text:style-name="T1">alu</text:span><text:span text:style-name="T3">d</text:span><text:span text:style-name="T1">, </text:span><text:span text:style-name="T2">y su acumulado proyecto de ley (Expte. Nº 3</text:span><text:span text:style-name="T3">2104</text:span><text:span text:style-name="T2"> – CD – </text:span><text:span text:style-name="T4">FP - PS</text:span><text:span text:style-name="T2">), de autoría de l</text:span><text:span text:style-name="T3">os</text:span><text:span text:style-name="T2"> <text:s/>Diputado</text:span><text:span text:style-name="T3">s</text:span><text:span text:style-name="T2"> </text:span><text:span text:style-name="T3">Garibaldi, Blanco y Bonfatti</text:span><text:span text:style-name="T2">; </text:span><text:span text:style-name="T34">por el cual se declaran de inter</text:span><text:span text:style-name="T35">é</text:span><text:span text:style-name="T34">s sanitario provincial las acciones tendientes a la protecci</text:span><text:span text:style-name="T35">ó</text:span><text:span text:style-name="T34">n y mejoramiento de la salud p</text:span><text:span text:style-name="T35">ú</text:span><text:span text:style-name="T34">blica mediante pol</text:span><text:span text:style-name="T35">í</text:span><text:span text:style-name="T34">ticas integrales relacionadas al </text:span><text:span text:style-name="T35">C</text:span><text:span text:style-name="T34">annabis, orientadas a promover su acceso informado y seguro como recurso terape</text:span><text:span text:style-name="T35">ú</text:span><text:span text:style-name="T34">tico, investigaci</text:span><text:span text:style-name="T35">ó</text:span><text:span text:style-name="T34">n, uso cient</text:span><text:span text:style-name="T35">í</text:span><text:span text:style-name="T34">fico, producci</text:span><text:span text:style-name="T35">ó</text:span><text:span text:style-name="T34">n p</text:span><text:span text:style-name="T35">ú</text:span><text:span text:style-name="T34">blica y dem</text:span><text:span text:style-name="T35">á</text:span><text:span text:style-name="T34">s acciones pertinentes</text:span><text:span text:style-name="T16">; y, </text:span><text:span text:style-name="T22">atento</text:span><text:span text:style-name="T16"> <text:s/></text:span><text:span text:style-name="T25">a </text:span><text:span text:style-name="T26">que cuenta</text:span><text:span text:style-name="T31">n</text:span><text:span text:style-name="T26"> con dict</text:span><text:span text:style-name="T31">á</text:span><text:span text:style-name="T26">men</text:span><text:span text:style-name="T31">es</text:span><text:span text:style-name="T26"> de la</text:span><text:span text:style-name="T31">s</text:span><text:span text:style-name="T26"> </text:span><text:span text:style-name="T31">c</text:span><text:span text:style-name="T26">omisi</text:span><text:span text:style-name="T31">o</text:span><text:span text:style-name="T27">n</text:span><text:span text:style-name="T31">es</text:span><text:span text:style-name="T28"> de </text:span><text:span text:style-name="T31">Salud Pública y Asistencia Social y de Presupuesto y Hacienda</text:span><text:span text:style-name="T26">; y, por</text:span><text:span text:style-name="T16"> las razones </text:span><text:span text:style-name="T25">expuestas </text:span><text:span text:style-name="T19">en sus fundamentos</text:span><text:span text:style-name="T25"> y las </text:span><text:span text:style-name="T16">que podrá dar el miembro informante, esta Comisión ha resuelto </text:span><text:span text:style-name="T26">adherir a l</text:span><text:span text:style-name="T31">os</text:span><text:span text:style-name="T26"> mismo</text:span><text:span text:style-name="T31">s</text:span><text:span text:style-name="T29"> </text:span><text:span text:style-name="T24">a</text:span><text:span text:style-name="T16">conseja</text:span><text:span text:style-name="T26">ndo</text:span><text:span text:style-name="T16"> </text:span><text:span text:style-name="T27">su</text:span><text:span text:style-name="T16"> aprobación. </text:span></text:p>
      <text:p text:style-name="P4"/>
      <text:p text:style-name="P11"><text:span text:style-name="T5">Sala de la Comisión: </text:span><text:span text:style-name="T12">17</text:span><text:span text:style-name="T5"> </text:span><text:span text:style-name="T10"><text:s/></text:span><text:span text:style-name="T8">de <text:s/></text:span><text:span text:style-name="T11">Noviembre</text:span><text:span text:style-name="T9"> </text:span><text:span text:style-name="T6">de 201</text:span><text:span text:style-name="T7">6</text:span><text:span text:style-name="T6">.-</text:span></text:p>
      <text:p text:style-name="P12"><text:span text:style-name="T12">FIRMANTES: DI POLLINA, RUBEO, AYALA, HENN, BACARELLA Y BOSCAROL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2:29:19</dc:date>
    <meta:print-date>2014-06-12T08:41:42</meta:print-date>
    <meta:editing-cycles>40</meta:editing-cycles>
    <meta:editing-duration>PT4H11M4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40" meta:character-count="1510" meta:non-whitespace-character-count="1254"/>
  </office:meta>
</office:document-meta>
</file>